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Kamp 22 het plaatsen van een overkapping met schuur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Kamp 22 OV20190274 het plaatsen van een overkapping met schuurtje (09-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5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5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5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e Kamp 22 het plaatsen van een overkapping met schuurt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852</meta:user-defined>
    <meta:user-defined meta:name="OVERHEIDop.GmbID/DC.identifier">gmb-2019-938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KA 22</meta:user-defined>
    <meta:user-defined meta:name="OVERHEIDop.woonplaats">Makkum</meta:user-defined>
    <meta:user-defined meta:name="OVERHEIDop.straatnaam">De kamp</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99 564000</meta:user-defined>
    <meta:user-defined meta:name="OVERHEIDop.versieInformatie"/>
  </office:meta>
</office:document-meta>
</file>