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 36-015, het kappen van twee eikenbomen voor en achter de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</text:span>
          </text:p>
            <text:p text:style-name="common-al">Datum ontvangst: 13-04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Exloo</text:span>
          </text:p>
            <text:p text:style-name="common-al">Valtherweg 36-015, het kappen van twee eikenbomen voor en achter de woning, 19134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385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85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85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Valtherweg 36-015, het kappen van twee eikenbomen voor en achter de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850</meta:user-defined>
    <meta:user-defined meta:name="OVERHEIDop.GmbID/DC.identifier">gmb-2019-938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TB 36 015</meta:user-defined>
    <meta:user-defined meta:name="OVERHEIDop.woonplaats">Exloo</meta:user-defined>
    <meta:user-defined meta:name="OVERHEIDop.straatnaam">Valther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750 542739</meta:user-defined>
    <meta:user-defined meta:name="OVERHEIDop.versieInformatie"/>
  </office:meta>
</office:document-meta>
</file>