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een vrijstaande villa - Teylingerhorst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9328</text:p>
            <text:p text:style-name="common-al">De beslistermijn is met zes weken is verlengd tot en met 24 mei 2019.</text:p>
            <text:p text:style-name="common-al">Geen bezwaar of beroep</text:p>
            <text:p text:style-name="common-al">Het verlengen van de beslistermijn is een voorbereidingsbeslissing in de zin van artikel 6.3 van de Algemene wet bestuursrecht. Daarom kunt </text:p>
            <text:p text:style-name="common-al">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38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 van een vrijstaande villa - Teylingerhorstlaan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48</meta:user-defined>
    <meta:user-defined meta:name="OVERHEIDop.GmbID/DC.identifier">gmb-2019-938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M 4</meta:user-defined>
    <meta:user-defined meta:name="OVERHEIDop.woonplaats">Wassenaar</meta:user-defined>
    <meta:user-defined meta:name="OVERHEIDop.straatnaam">Teylinger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286 459005</meta:user-defined>
    <meta:user-defined meta:name="OVERHEIDop.versieInformatie"/>
  </office:meta>
</office:document-meta>
</file>