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/Noorderblokken, het plaatsen van reclame Boerenrock festival 2019 + het inrichten van het terrein met hekwerk, wc units en festivalt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4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mond</text:span>
          </text:p>
            <text:p text:style-name="common-al">Verbindingsweg/Noorderblokken, het plaatsen van reclame Boerenrock festival 2019 + het inrichten van het terrein met hekwerk, wc units en festivaltenten, 19140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84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weg/Noorderblokken, het plaatsen van reclame Boerenrock festival 2019 + het inrichten van het terrein met hekwerk, wc units en festivalten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46</meta:user-defined>
    <meta:user-defined meta:name="OVERHEIDop.GmbID/DC.identifier">gmb-2019-93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886 554675</meta:user-defined>
    <meta:user-defined meta:name="OVERHEIDop.versieInformatie"/>
  </office:meta>
</office:document-meta>
</file>