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plaatsen van een aanbouw, Hoofdstraat 255 in Oostwold</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Westerkwartier een aanvraag ontvangen voor het plaatsen van een aanbouw op locatie Hoofdstraat 255 in Oostwold. De aanvraag is geregistreerd onder zaaknummer Z2019013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3844</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44</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844</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plaatsen van een aanbouw, Hoofdstraat 255 in Oostwo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844</meta:user-defined>
    <meta:user-defined meta:name="OVERHEIDop.GmbID/DC.identifier">gmb-2019-9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8PC 255</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5493.24 580162.12</meta:user-defined>
    <meta:user-defined meta:name="OVERHEIDop.versieInformatie"/>
  </office:meta>
</office:document-meta>
</file>