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44, het organiseren van feestavonden in de boeren opslag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5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Zuiderdiep 144, het organiseren van feestavonden in de boeren opslagschuur, 1922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8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144, het organiseren van feestavonden in de boeren opslag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43</meta:user-defined>
    <meta:user-defined meta:name="OVERHEIDop.GmbID/DC.identifier">gmb-2019-938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H 144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450 548165</meta:user-defined>
    <meta:user-defined meta:name="OVERHEIDop.versieInformatie"/>
  </office:meta>
</office:document-meta>
</file>