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Leemakkers 12, het plaatsen van een tuinhuis met verand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Leemakkers 12, het plaatsen van een tuinhuis met veranda, 1947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Leemakkers 12, het plaatsen van een tuinhuis met veranda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41</meta:user-defined>
    <meta:user-defined meta:name="OVERHEIDop.GmbID/DC.identifier">gmb-2019-93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X 12</meta:user-defined>
    <meta:user-defined meta:name="OVERHEIDop.woonplaats">Borger</meta:user-defined>
    <meta:user-defined meta:name="OVERHEIDop.straatnaam">Leem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30 549089</meta:user-defined>
    <meta:user-defined meta:name="OVERHEIDop.versieInformatie"/>
  </office:meta>
</office:document-meta>
</file>