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otter 3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WABO-2019-116 voor een omgevingsvergunning op locatie Visotter 31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38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sotter 3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39</meta:user-defined>
    <meta:user-defined meta:name="OVERHEIDop.GmbID/DC.identifier">gmb-2019-93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DX 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782.58 460139.32</meta:user-defined>
    <meta:user-defined meta:name="OVERHEIDop.versieInformatie"/>
  </office:meta>
</office:document-meta>
</file>