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maatschappelijke ondersteuning gemeente Beu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titulé</text:span>
          </text:p>
            <text:p text:style-name="al">Richtlijn indicatievaststelling hulp bij het huishouden 2019</text:p>
            <text:p text:style-name="al"/>
            <text:p text:style-name="al">Het college van burgemeester en wethouders van de gemeente Beuningen</text:p>
            <text:p text:style-name="al"/>
            <text:p text:style-name="al">Gelet op de Wet maatschappelijke onderteuning 2015;</text:p>
            <text:p text:style-name="al"/>
            <text:p text:style-name="al">Gelet op de Jeugdwet;</text:p>
            <text:p text:style-name="al"/>
            <text:p text:style-name="al">Gelet op de Verordening maatschappelijke ondersteuning en jeugdhulp gemeente Beuningen 2018</text:p>
            <text:p text:style-name="al"/>
            <text:p text:style-name="al">Besluit vast te stellen de 'Richtlijn indicatievaststelling hulp bij het huishouden 2019'. </text:p>
            <text:p text:style-name="al"/>
            <text:p text:style-name="al">
            <text:span text:style-name="nadrukvet">1. Indicatiestelling hulp bij het huishouden</text:span>
          </text:p>
            <text:p text:style-name="al">Bij het indiceren van hulp bij het huishouden, wordt de richtlijn toegepast zoals opgenomen in bijlage 2 bij de 'Beleidsregels maatschappelijke ondersteuning gemeente Beuningen 2015'. </text:p>
            <text:p text:style-name="al"/>
            <text:p text:style-name="al">
            <text:span text:style-name="nadrukvet">2. Slotbepaling</text:span>
          </text:p>
            <text:p text:style-name="al">1. Deze richtlijn wordt aangehaald als Richtlijn indicatievaststelling hulp bij het huishouden 2019.</text:p>
            <text:p text:style-name="al">2. Deze richtlijn treedt in werking op 22 april 2019. </text:p>
            <text:p text:style-name="al">3. De oude richtlijn 'Richtlijn indicatieadvisering hulp bij het huishouden 2019' wordt ingetrokken per 22 april 2019.</text:p>
            <text:p text:style-name="al"/>
            <text:p text:style-name="al">
            <text:span text:style-name="nadrukcur">Aldus besloten in de vergadering van burgemeester en wethouders, gehouden op 12 maart 2019 te Beuningen, </text:span>
          </text:p>
            <text:p text:style-name="al"/>
            <text:p text:style-name="al">
            <text:span text:style-name="nadrukcur">De secretaris, </text:span>
          </text:p>
            <text:p text:style-name="al">
            <text:span text:style-name="nadrukcur">D. Kocken</text:span>
          </text:p>
            <text:p text:style-name="al"/>
            <text:p text:style-name="al">
            <text:span text:style-name="nadrukcur">De burgemeester, </text:span>
          </text:p>
            <text:p text:style-name="al">
            <text:span text:style-name="nadrukcur">drs. D.A. Bergma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383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maatschappelijke ondersteuning gemeen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836</meta:user-defined>
    <meta:user-defined meta:name="OVERHEIDop.GmbID/DC.identifier">gmb-2019-93836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Beuningen</meta:user-defined>
    <meta:user-defined meta:name="DC.source">Verordening maatschappelijke ondersteuning gemeente Beuningen 2015;http://www.overheid.nl</meta:user-defined>
    <meta:user-defined meta:name="DC.source">Wet maatschappelijke ondersteuning;1.0:v:BWBR0035362</meta:user-defined>
    <meta:user-defined meta:name="DCTERMS.alternative">Beleidsregels maatschappelijke ondersteuning gemeente Beuning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uningen</meta:user-defined>
    <dc:language>nl</dc:language>
    <meta:user-defined meta:name="xs:date/OVERHEIDop.startdatum">2019-04-22</meta:user-defined>
    <meta:user-defined meta:name="OVERHEIDgvop.Informatietype/DC.type">Verordeningen</meta:user-defined>
    <meta:user-defined meta:name="OVERHEID.Gemeente/OVERHEID.authority">Beuningen</meta:user-defined>
    <meta:user-defined meta:name="OVERHEID.Gemeente/DCTERMS.publisher">Beuningen</meta:user-defined>
    <meta:user-defined meta:name="OVERHEIDop.betreftRegeling">CVDR355153_3</meta:user-defined>
    <meta:user-defined meta:name="OVERHEIDop.externeBijlage">Bijlage 1 Protocol Gebruikelijke zorg|exb-2019-19295</meta:user-defined>
    <meta:user-defined meta:name="OVERHEIDop.externeBijlage">Bijlage 2 Richtlijn indicatievaststelling 2019|exb-2019-19296</meta:user-defined>
    <meta:user-defined meta:name="OVERHEIDop.externeBijlage">Bijlage 3 Werkdocument 2015-2016|exb-2019-19297</meta:user-defined>
    <meta:user-defined meta:name="OVERHEIDop.externeBijlage">Bijlage 4 Richtlijn begeleidingstrajecten|exb-2019-19298</meta:user-defined>
    <meta:user-defined meta:name="OVERHEIDop.versieInformatie"/>
  </office:meta>
</office:document-meta>
</file>