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unselse Hoeve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unselse Ho</text:span><text:span text:style-name="nadrukvet">eve 26</text:span>: het verbouwen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unselse Hoeve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34</meta:user-defined>
    <meta:user-defined meta:name="OVERHEIDop.GmbID/DC.identifier">gmb-2019-93834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Munselse Hoeve 26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6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72 400666</meta:user-defined>
    <meta:user-defined meta:name="OVERHEIDop.versieInformatie"/>
  </office:meta>
</office:document-meta>
</file>