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Postbaan 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Oude Postbaan 15</text:span>: het vervangen van kozijnen en voordeur aan de voorzijde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8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ude Postbaan 1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33</meta:user-defined>
    <meta:user-defined meta:name="OVERHEIDop.GmbID/DC.identifier">gmb-2019-93833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Oude Postbaan 15, het vervangen van kozijnen en voordeur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S 15</meta:user-defined>
    <meta:user-defined meta:name="OVERHEIDop.woonplaats">Liempde</meta:user-defined>
    <meta:user-defined meta:name="OVERHEIDop.straatnaam">Oude Postb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71 397525</meta:user-defined>
    <meta:user-defined meta:name="OVERHEIDop.versieInformatie"/>
  </office:meta>
</office:document-meta>
</file>