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gastouderopvang in een kleinschalig kindercentrum, Industrieweg 30 in Noordhorn</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Westerkwartier een aanvraag ontvangen voor het veranderen van een gastouderopvang in een kleinschalig kindercentrum op locatie Industrieweg 30 in Noordhorn. De aanvraag is geregistreerd onder zaaknummer Z201901391.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8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anderen van een gastouderopvang in een kleinschalig kindercentrum, Industrieweg 30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32</meta:user-defined>
    <meta:user-defined meta:name="OVERHEIDop.GmbID/DC.identifier">gmb-2019-9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82 586041</meta:user-defined>
    <meta:user-defined meta:name="OVERHEIDop.versieInformatie"/>
  </office:meta>
</office:document-meta>
</file>