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middenspanningskabels door mantelbuizen, het aanleggen van laagspannningskabel door betonbak en het aanleggen van een lagedrukgasleiding en verwijderen oude gasleiding ten behoeve van reconstructie boulevard van 18 maart 2019 tot en met 18 juli 2019</text:p>
            <text:p text:style-name="common-al"/>
            <text:p text:style-name="common-al">Ons kenmerk: 00210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83</text:p>
            <text:p text:style-name="tussenkopcur">
            <text:span text:style-name="nadrukvet">Datum bekendmaking besluit:</text:span>
          </text:p>
            <text:p text:style-name="common-al">1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trandweg 8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31</meta:user-defined>
    <meta:user-defined meta:name="OVERHEIDop.GmbID/DC.identifier">gmb-2019-93831</meta:user-defined>
    <meta:user-defined meta:name="DCTERMS.abstract">Het aanleggen van middenspanningskabels door mantelbuizen, het aanleggen van laagspannningskabel door betonbak en het aanleggen van een lagedrukgasleiding en verwijderen oude gasleiding ten behoeve van reconstructie boulevard van 18 maart 2019 tot en met 18 juli 2019</meta:user-defined>
    <meta:user-defined meta:name="OVERHEID.TaxonomieBeleidsagenda/OVERHEID.category">Ruimte en infrastructuur | Organisatie en beleid</meta:user-defined>
    <meta:user-defined meta:name="OVERHEIDop.referentienummer">00210IBA19/71619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L 81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79273-v1-BM 190415 00210IBA19 Stra...|exb-2019-19288</meta:user-defined>
    <meta:user-defined meta:name="OVERHEID.EPSG28992/DC.spatial">79427.664 459138.558</meta:user-defined>
    <meta:user-defined meta:name="OVERHEIDop.versieInformatie"/>
  </office:meta>
</office:document-meta>
</file>