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orpsstraat 92A  - Verplaatsen/vernieuw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2A, Nieuwkoop - zaak nr. W-2019-0105 - aanvraag omgevingsvergunning voor het verplaatsen/vernieuwen van een steiger - ingekomen 15 april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382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2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2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orpsstraat 92A  - Verplaatsen/vernieuwen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826</meta:user-defined>
    <meta:user-defined meta:name="OVERHEIDop.GmbID/DC.identifier">gmb-2019-93826</meta:user-defined>
    <meta:user-defined meta:name="OVERHEID.TaxonomieBeleidsagenda/OVERHEID.category">Ruimte en infrastructuur | Organisatie en beleid</meta:user-defined>
    <meta:user-defined meta:name="OVERHEIDop.referentienummer">W-2019-0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C 92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29 462754</meta:user-defined>
    <meta:user-defined meta:name="OVERHEIDop.versieInformatie"/>
  </office:meta>
</office:document-meta>
</file>