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37*"/>
    </style: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2-2">
      <text:list-level-style-bullet text:bullet-char="-" text:level="1">
        <style:list-level-properties text:min-label-width="10mm"/>
      </text:list-level-style-bullet>
    </text:list-style>
    <text:list-style style:name="id1-3-2-4-3-1-4-61-2-2-1">
      <text:list-level-style-bullet text:bullet-char="-" text:level="1">
        <style:list-level-properties text:min-label-width="10mm"/>
      </text:list-level-style-bullet>
    </text:list-style>
    <text:list-style style:name="id1-3-2-4-3-1-4-61-2-2-2">
      <text:list-level-style-bullet text:bullet-char="-" text:level="1">
        <style:list-level-properties text:min-label-width="10mm"/>
      </text:list-level-style-bullet>
    </text:list-style>
    <text:list-style style:name="id1-3-2-4-3-1-4-61-2-2-3">
      <text:list-level-style-bullet text:bullet-char="-" text:level="1">
        <style:list-level-properties text:min-label-width="10mm"/>
      </text:list-level-style-bullet>
    </text:list-style>
    <text:list-style style:name="id1-3-2-4-3-1-4-61-2-2-4">
      <text:list-level-style-bullet text:bullet-char="-" text:level="1">
        <style:list-level-properties text:min-label-width="10mm"/>
      </text:list-level-style-bullet>
    </text:list-style>
    <text:list-style style:name="id1-3-2-4-3-1-4-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 Mandaatbesluit gemeente Dordrecht voor de Omgevingsdienst Zuid-Holland Zuid </text:p>
      <text:section text:name="regeling_id1-3-2" text:style-name="regeling">
        <text:section text:name="aanhef_id1-3-2-1" text:style-name="aanhef">
          <text:section text:name="preambule_id1-3-2-1-1" text:style-name="preambule">
            <text:p text:style-name="al">
            <text:span text:style-name="nadrukvet">Besluit van de burgemeester en het college van burgemeester en wethouders van de gemeente D</text:span>
            <text:span text:style-name="nadrukvet">ordrecht</text:span>
            <text:span text:style-name="nadrukvet">, houdende de verlening van mandaat en machtiging aan de directeur van de Omgevingsdienst Zuid-Holland Zuid </text:span>
          </text:p>
            <text:p text:style-name="al">
            <text:span text:style-name="nadrukvet"/>
          </text:p>
            <text:p text:style-name="al">
            <text:span text:style-name="nadrukvet"/>
          </text:p>
            <text:p text:style-name="al">De burgemeester en het college van burgemeester en wethouders van de gemeente Dordrecht, ieder voor zover bevoegd</text:p>
            <text:p text:style-name="al"/>
            <text:p text:style-name="al">
            <text:span text:style-name="nadrukvet">g</text:span>
            <text:span text:style-name="nadrukvet">elet op </text:span>
          </text:p>
            <text:list text:style-name="id1-3-2-1-1-7">
              <text:list-item text:style-override="id1-3-2-1-1-7-1">
                <text:number>-</text:number>
                <text:p text:style-name="al">afdeling 10.1.1 van de Algemene wet bestuursrecht;</text:p>
              </text:list-item>
              <text:list-item text:style-override="id1-3-2-1-1-7-2">
                <text:number>-</text:number>
                <text:p text:style-name="al">de Gemeenschappelijke regeling Omgevingsdienst Zuid-Holland Zuid;</text:p>
              </text:list-item>
            </text:list>
            <text:p text:style-name="al"/>
            <text:p text:style-name="al">
            <text:span text:style-name="nadrukvet">b</text:span>
            <text:span text:style-name="nadrukvet">esluit</text:span>
          </text:p>
            <text:p text:style-name="al">vast te stellen:</text:p>
            <text:p text:style-name="al">het <text:span text:style-name="nadrukvet">Mandaatbesluit gemeente D</text:span><text:span text:style-name="nadrukvet">ordrecht v</text:span><text:span text:style-name="nadrukvet">oor de Omgevingsdienst Zuid-Holland Zui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 </text:p>
              </text:list-item>
              <text:list-item text:style-override="id1-3-2-2-1-3-4">
                <text:number>d.</text:number>
                <text:p text:style-name="al">directeur: de directeur van de Omgevingsdienst, bedoeld in artikel 23 van de Gemeenschappelijke regeling Omgevingsdienst Zuid Holland Zuid;</text:p>
              </text:list-item>
              <text:list-item text:style-override="id1-3-2-2-1-3-5">
                <text:number>e.</text:number>
                <text:p text:style-name="al">gemeente: de gemeente Dordrecht;</text:p>
              </text:list-item>
              <text:list-item text:style-override="id1-3-2-2-1-3-6">
                <text:number>f.</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p text:style-name="al"/>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p text:style-name="al"/>
              </text:list-item>
            </text:list>
          </text:section>
          <text:section text:name="artikel_id1-3-2-2-4" text:style-name="artikel">
            <text:p text:style-name="artikel_kop_titel"><text:span text:style-name="artikel_kop_label">Artikel</text:span> <text:span text:style-name="artikel_kop_nr">4</text:span> Machtiging </text:p>
            <text:p text:style-name="al">De directeur, alsmede de medewerkers van de Omgevingsdienst aan wie overeenkomstig artikel 3, eerste lid, ondermandaat is gegeven, zijn gemachtigd om namens het college of de burgemeester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p text:style-name="al"/>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1">
                <text:number>1.</text:number>
                <text:p text:style-name="al">Een 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p text:style-name="al"/>
              </text:list-item>
            </text:list>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Met ingang van de dag van inwerkingtreding van dit besluit worden ingetrokken het Mandaatbesluit Omgevingsdienst ZHZ 2013 gemeente Dordrecht van 19 november 2013 en alle bijbehorende wijzigingsbesluiten. </text:p>
              </text:list-item>
              <text:list-item text:style-override="id1-3-2-2-8-2-2">
                <text:number>2.</text:number>
                <text:p text:style-name="al">Dit besluit treedt in werking met ingang van de dag nadat het overeenkomstig artikel 3:42, tweede lid, van de Algemene wet bestuursrecht is bekendgemaakt in het Gemeenteblad van de gemeente Dordrecht.</text:p>
              </text:list-item>
              <text:list-item text:style-override="id1-3-2-2-8-2-3">
                <text:number>3.</text:number>
                <text:p text:style-name="al">Dit besluit wordt aangehaald als: Mandaatbesluit gemeente Dordrecht voor de Omgevingsdienst Zuid-Holland Zuid.</text:p>
              </text:list-item>
            </text:list>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Dordrecht op dinsdag 26 maart 2019.</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M.M. van der Kraan, A.W. Kolff</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MANDAATLIJST als bedoeld in artikel 2 van het Mandaatbesluit gemeente Dordrecht voor de Omgevingsdienst Zuid-Holland Zui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 </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3-1-4-6-2-2">
                    <text:list-item text:style-override="id1-3-2-4-3-1-4-6-2-2-1">
                      <text:number>a.</text:number>
                      <text:p text:style-name="table_al">a. artikel 4:5 en 4:6 van de Algemene wet bestuursrecht inzake het niet behandelen van een aanvraag en het afdoen van een nieuwe aanvraag na een geheel of gedeeltelijk afwijzende beschikking;</text:p>
                    </text:list-item>
                    <text:list-item text:style-override="id1-3-2-4-3-1-4-6-2-2-2">
                      <text:number>b.</text:number>
                      <text:p text:style-name="table_al"> artikel 4:7 en 4:8 van de Algemene wet bestuursrecht inzake het horen van de aanvrager en de belanghebbende;</text:p>
                    </text:list-item>
                    <text:list-item text:style-override="id1-3-2-4-3-1-4-6-2-2-3">
                      <text:number>c.</text:number>
                      <text:p text:style-name="table_al"> afdeling 4.1.3 van de Algemene wet bestuursrecht inzake de beslistermijn;</text:p>
                    </text:list-item>
                    <text:list-item text:style-override="id1-3-2-4-3-1-4-6-2-2-4">
                      <text:number>d.</text:number>
                      <text:p text:style-name="table_al"> titel 4.4 van de Algemene wet bestuursrecht inzake bestuursrechtelijke geldschulden, m.u.v. afdeling 4.4.4 van de Algemene wet bestuursrecht (aanmaning en invordering bij dwangbevel);</text:p>
                    </text:list-item>
                    <text:list-item text:style-override="id1-3-2-4-3-1-4-6-2-2-5">
                      <text:number>e.</text:number>
                      <text:p text:style-name="table_al"> artikel 8:29, artikel 8:51a, 8:51b, 8:51c, 8:80a en 8:80b van de Algemene wet bestuursrecht inzake geheimhouding, de bestuurlijke lus en tussenuitspraak;</text:p>
                    </text:list-item>
                    <text:list-item text:style-override="id1-3-2-4-3-1-4-6-2-2-6">
                      <text:number>f.</text:number>
                      <text:p text:style-name="table_al"> afdeling 3.4 van de Algemene wet bestuursrecht inzake de uniforme openbare voorbereidingsprocedur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span text:style-name="nadrukc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anvragen voor afwijkingen bestemmingsplan, monumenten, inritten en het kappen van bomen worden voor advies voorgelegd aan de gemeente. </text:p>
                  <text:p text:style-name="table_al">Het vergunningonderdeel verkeer wordt voor advies voorgelegd aan de 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een processen-verbaal van constatering, als bedoeld in artikel 10, eerste lid, onder b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bodembesche</text:span>
                    <text:span text:style-name="nadrukvet">r</text:span>
                    <text:span text:style-name="nadrukvet">m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den tot het nemen van besluiten inzake:</text:p>
                  <text:p text:style-name="table_al">a) ernst, spoed en tijdstip</text:p>
                  <text:p text:style-name="table_al">b) saneringsplan</text:p>
                  <text:p text:style-name="table_al">c) evaluatierapport</text:p>
                  <text:p text:style-name="table_al">d) nazorgplan</text:p>
                  <text:p text:style-name="table_al">en het beoordelen van meldingen op grond van het Besluit uniforme saneringen (BUS) en van monitoring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nemen van besluiten op grond van het Vuurwerkbesluit inzake het stellen, wijzigen, aanvullen en intrekken van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plaatselijke verordening</text:span>
                    <text:span text:style-name="nadrukvet">ord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het in ontvangst nemen van een melding en het uitvoeren van een beoordeling op grond van de artikelen: 2:1, 2:3, 2:6, 2:9, 2:10A, 2:11, 2:12, 2:21A, 2:22, 2:25, 2:25A, 2:28, 2:28B, 2:28G, 2:29, 2:30, 2:34A, 2:39B, 2:41, 2:41A, 2:64, 3:4, 3:4B, 3:6, 3:7, 3:13A, 4:3, 4:6, 4:11, 4:12A, 4:18, 5:2, 5:3, 5:6, 5:7, 5:8, 5:11, 5:13, 5:18 juncto 5:18C lid 1 sub g, 5:23, 5:24, 5:33 vijfde lid, 5:34, 5:36, derde lid alsmede de daarmee samenhangende overige rechtshandelingen en overige publiekrechtelijke toestemmingen.</text:p>
                </table:table-cell>
                <table:table-cell table:style-name="entry" table:number-rows-spanned="1" table:number-columns-spanned="1">
                  <text:p text:style-name="table_al">Waar aan de orde, is de bevoegdheid tot het stellen van nadere regels uitgesloten van dit mandaat.</text:p>
                  <text:p text:style-name="table_al">In geval van intrekking van de vergunning of ontheffing vindt afstemming met de gemeent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r</text:span>
                    <text:span text:style-name="nadrukvet">ank- en horecawet en Drank- en h</text:span>
                    <text:span text:style-name="nadrukvet">orecaverordening</text:span>
                    <text:span text:style-name="nadrukvet"> Dordrecht</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voegdheid tot het nemen van besluiten op grond van artikel 2 en 7 van de Drank- en horecaverordening Dor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voegdheid tot het nemen van besluiten op grond van artikel 3, 4, vierde lid, 30A, 30, 31, 32, 35 van de Drank- en horecawet.</text:p>
                </table:table-cell>
                <table:table-cell table:style-name="entry" table:number-rows-spanned="1" table:number-columns-spanned="1">
                  <text:p text:style-name="table_al">In geval van intrekking van de vergunning vindt afstemming met de gemeente plaat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ragen van advies aan het Bureau bevordering integriteitsbeoordelingen als bedoeld in artikel 27,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 de kansspel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nemen van besluiten op grond van artikel 3, 7c, 30b tot en met 30f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explosieven voor civiel gebruik</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nemen van besluiten op grond van artikel 10, 11 en 12 van de Wet explosieven voor civiel gebruik inzake het overbrengen van explos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ndagswe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bevoegdheid tot het nemen van besluiten inzake het verlenen van een ontheffing op grond van de bepalingen van de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genverkeerswet 1994, Besluit administratieve bepalingen inzake het wegverkeer, Regeling verkeersregelaars 2009</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aanstellen van verkeersregelaars en het intrekken van deze aanstelling op grond van de artikelen 56 en 58 van het Besluit administratieve bepalingen inzake het wegverkeer e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verlenen van een ontheffing als bedoeld in artikel 148 van de Wegenverkeerswet 1994, alsmede de afgifte van een verklaring van geen bezwaar indien de ontheffing als bedoeld in artikel 148 Wegenverkeerswet 1994 wordt verleend door gedeputeerde staten of door de Minister.</text:p>
                </table:table-cell>
                <table:table-cell table:style-name="entry" table:number-rows-spanned="1" table:number-columns-spanned="1">
                  <text:p text:style-name="table_al">Het onderdeel verkeer wordt voor advies voorgelegd a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uisvestingswet en Huisvestingsverordening</text:span>
                    <text:span text:style-name="nadrukvet"> gemeente Dordrecht</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artikel 30 van de Huisvestingswet en paragraaf 3.1 van de Huisvestingsverordening van de gemeente inzake het onttrekken, samenvoegen en omzetten van woonruimte, alsmede de bevoegdheid tot het nemen van besluiten op grond van artikel 33 van de Huisvestingswet en paragraaf 3.2 van de Huisvestingsverordening van de gemeente inzake de splitsing in appartement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wet, Bouwbesluit en </text:span>
                    <text:span text:style-name="nadrukvet">B</text:span>
                    <text:span text:style-name="nadrukvet">ouwverordening</text:span>
                    <text:span text:style-name="nadrukvet"> gemeente Dord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voegdheid tot het nemen van besluiten, het in ontvangst nemen van een melding, het uitvoeren van een beoordeling en het aanwijzen van special coverage locations op grond van de artikelen 1.17, 1.18, 1.19, 1.20, 1.21, 1.22, 1.24, 1.25, 1.26, 1.28, 1.29, 1.30, 1.33, 6.18, 6.20, 6.23, 6.30, 6.36, 6.37, 6.38, 6.40, 7.6, 7.20, 8.3, 8.4 en 8.7 van het Bouwbesluit 2012 alsmede de daarmee samenhangende overige rechtshandelingen en overige publiekrechtelijke toestemm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nemen van besluiten op grond van de Bouwverordening, voor zover het betreft:</text:p>
                  <text:list text:style-name="id1-3-2-4-3-1-4-52-2-2">
                    <text:list-item text:style-override="id1-3-2-4-3-1-4-52-2-2-1">
                      <text:number>a.</text:number>
                      <text:p text:style-name="table_al"> De bevoegdheid om te beslissen over het geheel of gedeeltelijk afwijken van de plicht tot het indienen van een onderzoeksrapport, als bedoeld in artikel 2.1.5;</text:p>
                    </text:list-item>
                    <text:list-item text:style-override="id1-3-2-4-3-1-4-52-2-2-2">
                      <text:number>b.</text:number>
                      <text:p text:style-name="table_al"> De bevoegdheid tot het opleggen van voorwaarden aan de omgevingsvergunning voor het bouwen, als bedoeld in artikel 2.4.2.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iligheidsregio’s,</text:span>
                    <text:span text:style-name="nadrukvet"> Besluit brandveilig gebruik en basishulpverlening overige plaats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nemen van besluiten op grond van de artikelen 2.1 en 2.5 van het Besluit brandveilig gebruik en basishulpverlening overige 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anvullende regels veiligheid wegtunnels</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id tot het nemen van besluiten op grond van artikel 8, eerste lid, inzake het openstellen van een tunnel voor het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enbare manifestaties</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nemen van besluiten op grond van artikel 5 inzake het stellen van 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voegdheid tot het aanwijzen van medewerkers belast met het houden van toezicht op de naleving van het bepaalde bij of krachtens:</text:p>
                  <text:list text:style-name="id1-3-2-4-3-1-4-60-2-2">
                    <text:list-item text:style-override="id1-3-2-4-3-1-4-60-2-2-1">
                      <text:number>a.</text:number>
                      <text:p text:style-name="table_al"> de Wet algemene bepalingen omgevingsrecht en de in artikel 5.1 van de Wet algemene bepalingen omgevingsrecht genoemde wetten;</text:p>
                    </text:list-item>
                    <text:list-item text:style-override="id1-3-2-4-3-1-4-60-2-2-2">
                      <text:number>b.</text:number>
                      <text:p text:style-name="table_al"> het Vuurwerkbesluit, de Huisvestingswet, de Wet aanvullende regels veiligheid wegtunnels, de Wet veiligheidsregio’s;</text:p>
                    </text:list-item>
                    <text:list-item text:style-override="id1-3-2-4-3-1-4-60-2-2-3">
                      <text:number>c.</text:number>
                      <text:p text:style-name="table_al"> de verordeningen van de gemeente, voor zover de bevoegdheid daartoe is opgenomen in deze mandaatlij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oeren van correspondentie in het kader van toezicht en handhaving, waaronder in ieder geval begrepen:</text:p>
                  <text:list text:style-name="id1-3-2-4-3-1-4-61-2-2">
                    <text:list-item text:style-override="id1-3-2-4-3-1-4-61-2-2-1">
                      <text:number>-</text:number>
                      <text:p text:style-name="table_al"> een bezoekbevestigingsbrief;</text:p>
                    </text:list-item>
                    <text:list-item text:style-override="id1-3-2-4-3-1-4-61-2-2-2">
                      <text:number>-</text:number>
                      <text:p text:style-name="table_al"> een constateringsbrief;- een voorwaarschuwingsbrief;</text:p>
                    </text:list-item>
                    <text:list-item text:style-override="id1-3-2-4-3-1-4-61-2-2-3">
                      <text:number>-</text:number>
                      <text:p text:style-name="table_al"> een vooraankondiging last onder bestuursdwang of last onder dwangsom of hoorbrief; </text:p>
                    </text:list-item>
                    <text:list-item text:style-override="id1-3-2-4-3-1-4-61-2-2-4">
                      <text:number>-</text:number>
                      <text:p text:style-name="table_al"> vorderingen om informatie in het kader van de controle op de naleving van regelgeving, alsmede de reacties op de in dit kader toegezonden informatie (artikel 5.16 Algemene wet bestuurs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uitoefenen van toezicht op de naleving van het bepaalde bij of krachtens:</text:p>
                  <text:list text:style-name="id1-3-2-4-3-1-4-62-2-2">
                    <text:list-item text:style-override="id1-3-2-4-3-1-4-62-2-2-1">
                      <text:number>a.</text:number>
                      <text:p text:style-name="table_al"> de Wet algemene bepalingen omgevingsrecht en de in artikel 5.1 van de Wet algemene bepalingen omgevingsrecht genoemde wetten, juncto 5.2 van die wet;</text:p>
                    </text:list-item>
                    <text:list-item text:style-override="id1-3-2-4-3-1-4-62-2-2-2">
                      <text:number>b.</text:number>
                      <text:p text:style-name="table_al"> de Huisvestingswet en de Huisvestingsverordening van de gemeente;</text:p>
                    </text:list-item>
                    <text:list-item text:style-override="id1-3-2-4-3-1-4-62-2-2-3">
                      <text:number>c.</text:number>
                      <text:p text:style-name="table_al"> het Besluit brandveilig gebruik en basishulpverlening overige plaatsen;</text:p>
                    </text:list-item>
                    <text:list-item text:style-override="id1-3-2-4-3-1-4-62-2-2-4">
                      <text:number>d.</text:number>
                      <text:p text:style-name="table_al"> de Algemene plaatselijke verordening van de gemeente;</text:p>
                    </text:list-item>
                    <text:list-item text:style-override="id1-3-2-4-3-1-4-62-2-2-5">
                      <text:number>e.</text:number>
                      <text:p text:style-name="table_al"> de Wet aanvullende regels veiligheid wegtunnels;</text:p>
                    </text:list-item>
                    <text:list-item text:style-override="id1-3-2-4-3-1-4-62-2-2-6">
                      <text:number>f.</text:number>
                      <text:p text:style-name="table_al"> het Vuurwerkbesluit.</text:p>
                    </text:list-item>
                  </text:list>
                </table:table-cell>
                <table:table-cell table:style-name="entry" table:number-rows-spanned="1" table:number-columns-spanned="1">
                  <text:p text:style-name="table_al">Uitoefening van toezicht van het bepaalde bij of krachtens het Besluit brandveilig gebruik en basishulpverlening overige plaatsen en de Algemene plaatselijke verordening van de gemeente geschiedt in overleg met de gemeente.</text:p>
                  <text:p text:style-name="table_al">Een ongewoon voorval als bedoeld in hoofdstuk 17 van de Wet milieubeheer wordt zo spoedig mogelijk doorgemeld aan de burgemeester van de gemeent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nemen van besluiten op grond van:</text:p>
                  <text:list text:style-name="id1-3-2-4-3-1-4-63-2-2">
                    <text:list-item text:style-override="id1-3-2-4-3-1-4-63-2-2-1">
                      <text:number>a.</text:number>
                      <text:p text:style-name="table_al"> de afdelingen 5.3.1 en 5.3.2 van Titel 5.3 (Herstelsancties) van de Algemene wet bestuursrecht juncto artikel 125 van de Gemeentewet;</text:p>
                    </text:list-item>
                    <text:list-item text:style-override="id1-3-2-4-3-1-4-63-2-2-2">
                      <text:number>b.</text:number>
                      <text:p text:style-name="table_al"> de Algemene wet bestuursrecht juncto artikel 125 van de Gemeentewet op verzoeken van derden om handhavend op te treden;</text:p>
                    </text:list-item>
                    <text:list-item text:style-override="id1-3-2-4-3-1-4-63-2-2-3">
                      <text:number>c.</text:number>
                      <text:p text:style-name="table_al"> de artikelen 5.14 tot en met 5.18 van de Wet algemene bepalingen omgevingsrecht inzake het opleggen van de last onder bestuursdwang en de last onder dwangsom;</text:p>
                    </text:list-item>
                    <text:list-item text:style-override="id1-3-2-4-3-1-4-63-2-2-4">
                      <text:number>d.</text:number>
                      <text:p text:style-name="table_al"> de artikelen 13 en 13A van de Woningwet inzake het verplichten tot het treffen van voorzieningen aan een gebouw of een bouwwerk, niet zijnde een gebouw, alsmede het nemen van besluiten op grond van artikel 15 van de Woningwet strekkende tot het opleggen van een last onder bestuursdwang of last onder dwangsom;</text:p>
                    </text:list-item>
                    <text:list-item text:style-override="id1-3-2-4-3-1-4-63-2-2-5">
                      <text:number>e.</text:number>
                      <text:p text:style-name="table_al"> op grond van artikel 92 van de Woningwet juncto de artikelen 5.2, tweede lid, en 5.3 tot en met 5.25 van de Wet algemene bepalingen omgevingsrecht;</text:p>
                    </text:list-item>
                    <text:list-item text:style-override="id1-3-2-4-3-1-4-63-2-2-6">
                      <text:number>f.</text:number>
                      <text:p text:style-name="table_al"> artikel 13B van de Opiumwet;</text:p>
                    </text:list-item>
                    <text:list-item text:style-override="id1-3-2-4-3-1-4-63-2-2-7">
                      <text:number>g.</text:number>
                      <text:p text:style-name="table_al"> artikel 174a van de Gemeentewet.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Dordrecht voor de Omgevingsdienst Zuid-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24</meta:user-defined>
    <meta:user-defined meta:name="OVERHEIDop.GmbID/DC.identifier">gmb-2019-93824</meta:user-defined>
    <meta:user-defined meta:name="OVERHEID.TaxonomieBeleidsagenda/OVERHEID.category">Bestuur | Organisatie en beleid</meta:user-defined>
    <meta:user-defined meta:name="OVERHEID.Gemeente/DC.spatial">Dordrecht</meta:user-defined>
    <meta:user-defined meta:name="DC.source">;https://decentrale.regelgeving.overheid.nl/cvdr/xhtmloutput/historie/Strijen/329749/329749_1.html</meta:user-defined>
    <meta:user-defined meta:name="DC.source">afdeling 10.1.1 van de Algemene wet bestuursrecht;1.0:c:BWBR0005537&amp;afdeling=10.1.1&amp;g=2019-04-02</meta:user-defined>
    <meta:user-defined meta:name="OVERHEIDop.referentienummer">2019_GDD_B&amp;W_00207</meta:user-defined>
    <meta:user-defined meta:name="DCTERMS.alternative">Mandaatbesluit gemeente Dordrecht voor de Omgevingsdienst Zuid-Holland Zui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3456_1</meta:user-defined>
    <meta:user-defined meta:name="OVERHEIDop.versieInformatie"/>
  </office:meta>
</office:document-meta>
</file>