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 Paraplubestemmingsplan parkeernormen Gooise M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3 april 2019 de gemeenteraad het bestemmingsplan “ Paraplubestemmingsplan parkeernormen Gooise Meren”, met identificatienummer <text:span text:style-name="nadrukvet">NL.IMRO.1942.BPPGM-va01 </text:span>gewijzigd heeft vastgesteld. </text:p>
            <text:p text:style-name="common-al">Het vastgestelde bestemmingsplan ligt met ingang van donderdag 18 april  2019, voor een periode van zes weken ter inzage. </text:p>
            <text:p text:style-name="common-al"/>
            <text:p text:style-name="common-al">
            <text:span text:style-name="nadrukvet">Omschrijving</text:span>
          </text:p>
            <text:p text:style-name="common-al">Eind 2014 is de Woningwet gewijzigd, waarbij is bepaald dat de parkeernormbepaling in de bouwverordening op 1 juli 2018 van rechtswege is komen te vervallen. Omdat doorwerking van deze parkeernormbepalingen in bestemmingsplannen moet worden geregeld, dienen alle bestemmingsplannen op dit onderdeel te worden aangepast. Met deze parapluherziening kan in een keer aan alle bestemmingsplannen een parkeerregeling worden toegevoegd en hoeven niet alle bestemmingsplannen integraal opnieuw te worden vastgesteld.</text:p>
            <text:p text:style-name="common-al">Het bestemmingsplan gaat gelden voor de bestemmingsplannen die nog niet voorzien in een parkeerregeling. De bestemmingsplannen die al parkeernormen bevatten, vallen buiten de reikwijdte van dit paraplubestemmingsplan te weten de bestemmingsplannen 'Bredius' en 'De Krijgsman'.</text:p>
            <text:p text:style-name="common-al"/>
            <text:p text:style-name="common-al">
            <text:span text:style-name="nadrukvet">Ter inzage ligging</text:span>
          </text:p>
            <text:p text:style-name="common-al">Binnen de genoemde termijn is het vastgestelde bestemmingsplan beschikbaar gesteld op ruimtelijkeplannen.nl.  Tevens kan het vastgestelde bestemmingsplan worden ingezien bij de Centrale Balie van de gemeente Gooise Meren, Brinklaan 35 Bussum. Openingstijden, zie www.gooisemeren.nl.</text:p>
            <text:p text:style-name="common-al"/>
            <text:p text:style-name="common-al">
            <text:span text:style-name="nadrukvet">Indienen beroep</text:span>
          </text:p>
            <text:p text:style-name="common-al">Binnen de gestelde termijn van zes weken, met ingang van vrijdag 19 april  2019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8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 Paraplubestemmingsplan parkeernormen Gooise M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23</meta:user-defined>
    <meta:user-defined meta:name="OVERHEIDop.GmbID/DC.identifier">gmb-2019-93823</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PGM-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op.versieInformatie"/>
  </office:meta>
</office:document-meta>
</file>