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Rollen, kavel 2, (kad.sectie K, perceelnr 2039), Groningen – oprichten woning (ontvangstdatum 18 februari 2019, dossiernummer 20197055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8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Rollen, kavel 2, (kad.sectie K, perceelnr 2039), Groningen – oprichten woning (ontvangstdatum 18 februari 2019, dossiernummer 20197055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22</meta:user-defined>
    <meta:user-defined meta:name="OVERHEIDop.GmbID/DC.identifier">gmb-2019-9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976 583986</meta:user-defined>
    <meta:user-defined meta:name="OVERHEIDop.versieInformatie"/>
  </office:meta>
</office:document-meta>
</file>