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egbroeklaan 406 tot en met 414 en Hanenburglaan 93 tot en met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91,5cm), staande aan de achterzijde van de percelen Segbroeklaan 406 tot en met 414 en Hanenburglaan 93 tot en met 121</text:p>
            <text:p text:style-name="common-al"/>
            <text:p text:style-name="common-al">Ons kenmerk: 20190076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egbroeklaan 406 tot en met 414 en Hanenburglaan 93 tot en met 121</text:p>
            <text:p text:style-name="tussenkopcur">
            <text:span text:style-name="nadrukvet">Ontvangstdatum aanvraag:</text:span>
          </text:p>
            <text:p text:style-name="common-al">7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8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egbroeklaan 406 tot en met 414 en Hanenburglaan 93 tot en met 12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82</meta:user-defined>
    <meta:user-defined meta:name="OVERHEIDop.GmbID/DC.identifier">gmb-2019-9382</meta:user-defined>
    <meta:user-defined meta:name="DCTERMS.abstract">Het kappen van 1 boom (stamdiameter 91,5cm), staande aan de achterzijde van de percelen Segbroeklaan 406 tot en met 414 en Hanenburglaan 93 tot en met 121</meta:user-defined>
    <meta:user-defined meta:name="OVERHEID.TaxonomieBeleidsagenda/OVERHEID.category">Ruimte en infrastructuur | Organisatie en beleid</meta:user-defined>
    <meta:user-defined meta:name="OVERHEIDop.referentienummer">201900769/70403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GP 9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97.312 455281.892</meta:user-defined>
    <meta:user-defined meta:name="OVERHEIDop.versieInformatie"/>
  </office:meta>
</office:document-meta>
</file>