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Hollandsekade 11 - Aanbouw woning en vervang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andsekade 11, Woerdense Verlaat - zaak nr. W-2019-0110 - aanvraag omgevingsvergunning voor het aanbouwen van de woning en het vervangen van een bestaand hekwerk - ingekomen 15 april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381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1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1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rdense Verlaat, Hollandsekade 11 - Aanbouw woning en vervang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819</meta:user-defined>
    <meta:user-defined meta:name="OVERHEIDop.GmbID/DC.identifier">gmb-2019-93819</meta:user-defined>
    <meta:user-defined meta:name="OVERHEID.TaxonomieBeleidsagenda/OVERHEID.category">Ruimte en infrastructuur | Organisatie en beleid</meta:user-defined>
    <meta:user-defined meta:name="OVERHEIDop.referentienummer">W-2019-0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1</meta:user-defined>
    <meta:user-defined meta:name="OVERHEIDop.woonplaats">Woerdense Verlaat</meta:user-defined>
    <meta:user-defined meta:name="OVERHEIDop.straatnaam">Hollandse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185 462866</meta:user-defined>
    <meta:user-defined meta:name="OVERHEIDop.versieInformatie"/>
  </office:meta>
</office:document-meta>
</file>