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ersterweg, (kad.sectie A, nummer 4481), Groningen – bouwen van 30 tijdelijke woningen (ontvangstdatum 15 februari 2019, dossiernummer 20197054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8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ersterweg, (kad.sectie A, nummer 4481), Groningen – bouwen van 30 tijdelijke woningen (ontvangstdatum 15 februari 2019, dossiernummer 20197054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18</meta:user-defined>
    <meta:user-defined meta:name="OVERHEIDop.GmbID/DC.identifier">gmb-2019-9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HB 55</meta:user-defined>
    <meta:user-defined meta:name="OVERHEIDop.woonplaats">Ten Boer</meta:user-defined>
    <meta:user-defined meta:name="OVERHEIDop.straatnaam">Boer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1808 589383</meta:user-defined>
    <meta:user-defined meta:name="OVERHEIDop.versieInformatie"/>
  </office:meta>
</office:document-meta>
</file>