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van Erpstraat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april 2019 een besluit genomen op de aanvraag voor een omgevingsvergunning op locatie Pastoor van Erpstraat ongenummerd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bomen</text:p>
            <text:p text:style-name="common-al">Locatie: Pastoor van Erpstraat ongenummerd te Schijndel</text:p>
            <text:p text:style-name="common-al">Zaaknummer: OV-2019-0229</text:p>
            <text:p text:style-name="common-al">
            <text:span text:style-name="nadrukvet">Indienen bezwaarschrift</text:span>
          </text:p>
            <text:p text:style-name="common-al">Tegen dit besluit kunnen belanghebbenden op grond van de Algemene wet bestuursrecht binnen zes weken vanaf 16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80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0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0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stoor van Erpstraat ongenummerd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805</meta:user-defined>
    <meta:user-defined meta:name="OVERHEIDop.GmbID/DC.identifier">gmb-2019-93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K 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168.44 403057.03</meta:user-defined>
    <meta:user-defined meta:name="OVERHEIDop.versieInformatie"/>
  </office:meta>
</office:document-meta>
</file>