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nna Aleidalaan 52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19 een besluit genomen op de aanvraag met zaaknummer WABO-2019-117 voor een omgevingsvergunning op locatie Anna Aleidalaan 52 te Leusden. De vergunning is toegekend. Het besluit betreft het plaatsen van een dakkap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7 april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93801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80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80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Anna Aleidalaan 52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801</meta:user-defined>
    <meta:user-defined meta:name="OVERHEIDop.GmbID/DC.identifier">gmb-2019-938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2KT 52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6923 458648</meta:user-defined>
    <meta:user-defined meta:name="OVERHEIDop.versieInformatie"/>
  </office:meta>
</office:document-meta>
</file>