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hof 12 te Ten Boer, 9791 GJ Groningen – vellen 1 boom (verleend 10-04-2019, dossiernummer 201970812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7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rikhof 12 te Ten Boer, 9791 GJ Groningen – vellen 1 boom (verleend 10-04-2019, dossiernummer 20197081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99</meta:user-defined>
    <meta:user-defined meta:name="OVERHEIDop.GmbID/DC.identifier">gmb-2019-9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GJ 12</meta:user-defined>
    <meta:user-defined meta:name="OVERHEIDop.woonplaats">Ten Boer</meta:user-defined>
    <meta:user-defined meta:name="OVERHEIDop.straatnaam">Leeuweri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007 588748</meta:user-defined>
    <meta:user-defined meta:name="OVERHEIDop.versieInformatie"/>
  </office:meta>
</office:document-meta>
</file>