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ieuwveenseweg 6 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6, Nieuwkoop  - zaak nr. W-2019-0085 - omgevingsvergunning voor het plaatsen van een dakkapel en het verlengen van de nok is verleend - verzonden 15 april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379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9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9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Nieuwveenseweg 6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3798</meta:user-defined>
    <meta:user-defined meta:name="OVERHEIDop.GmbID/DC.identifier">gmb-2019-93798</meta:user-defined>
    <meta:user-defined meta:name="OVERHEID.TaxonomieBeleidsagenda/OVERHEID.category">Ruimte en infrastructuur | Organisatie en beleid</meta:user-defined>
    <meta:user-defined meta:name="OVERHEIDop.referentienummer">W-2019-0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C 6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97 463016</meta:user-defined>
    <meta:user-defined meta:name="OVERHEIDop.versieInformatie"/>
  </office:meta>
</office:document-meta>
</file>