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dijk 7 te Ten Boer, 9791 TD Groningen – vervangen 2 gemetselde schoorstenen en verwijderen 3 gemetselde en versleepte schoorsteenkanalen (verleend 05-04-2019, dossiernummer 201874679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79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9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9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ddijk 7 te Ten Boer, 9791 TD Groningen – vervangen 2 gemetselde schoorstenen en verwijderen 3 gemetselde en versleepte schoorsteenkanalen (verleend 05-04-2019, dossiernummer 201874679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795</meta:user-defined>
    <meta:user-defined meta:name="OVERHEIDop.GmbID/DC.identifier">gmb-2019-93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TD 7</meta:user-defined>
    <meta:user-defined meta:name="OVERHEIDop.woonplaats">Ten Boer</meta:user-defined>
    <meta:user-defined meta:name="OVERHEIDop.straatnaam">Wold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2851 589740</meta:user-defined>
    <meta:user-defined meta:name="OVERHEIDop.versieInformatie"/>
  </office:meta>
</office:document-meta>
</file>