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Plantsoen 7 het uitbreiden van de woning d.m.v. dakop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Plantsoen 7 OV20190268 het uitbreiden van de woning d.m.v. dakopbouw (08-4-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787</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787</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787</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Plantsoen 7 het uitbreiden van de woning d.m.v. dakop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3787</meta:user-defined>
    <meta:user-defined meta:name="OVERHEIDop.GmbID/DC.identifier">gmb-2019-937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HB 7</meta:user-defined>
    <meta:user-defined meta:name="OVERHEIDop.woonplaats">Bolsward</meta:user-defined>
    <meta:user-defined meta:name="OVERHEIDop.straatnaam">Plantso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354 564372</meta:user-defined>
    <meta:user-defined meta:name="OVERHEIDop.versieInformatie"/>
  </office:meta>
</office:document-meta>
</file>