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s toegangsweg van de Sluiskil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pril 2019 een aanvraag omgevingsvergunning met zaaknummer <text:span text:style-name="nadrukvet">W-AOV190185 </text:span>hebben ontvangen voor het aanleg van een bergingsvijver en poelen op de locatie <text:span text:style-name="nadrukvet">langs toegangsweg van de Sluiskiltunn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78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langs toegangsweg van de Sluiskiltunn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3786</meta:user-defined>
    <meta:user-defined meta:name="OVERHEIDop.GmbID/DC.identifier">gmb-2019-93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245.82 368336.88</meta:user-defined>
    <meta:user-defined meta:name="OVERHEIDop.versieInformatie"/>
  </office:meta>
</office:document-meta>
</file>