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ollen, kavel 2, (kad.sectie K, perc.nr 2039), Groningen – plaatsen tijdelijke woonunit (ontvangstdatum 27-03-2019, dossiernummer 201971141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het Loket Bouwen en Wonen,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78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8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8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Rollen, kavel 2, (kad.sectie K, perc.nr 2039), Groningen – plaatsen tijdelijke woonunit (ontvangstdatum 27-03-2019, dossiernummer 201971141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784</meta:user-defined>
    <meta:user-defined meta:name="OVERHEIDop.GmbID/DC.identifier">gmb-2019-93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8</meta:user-defined>
    <meta:user-defined meta:name="OVERHEIDop.woonplaats">Garmerwolde</meta:user-defined>
    <meta:user-defined meta:name="OVERHEIDop.straatnaam">Eemskanaal-Noordzij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978 583989</meta:user-defined>
    <meta:user-defined meta:name="OVERHEIDop.versieInformatie"/>
  </office:meta>
</office:document-meta>
</file>