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alamagracht 40 het plaatsen van zonnepanelen op het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Galamagracht 40 OV20190266 het plaatsen van zonnepanelen op het bijgebouw (05-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78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8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8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Galamagracht 40 het plaatsen van zonnepanelen op het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782</meta:user-defined>
    <meta:user-defined meta:name="OVERHEIDop.GmbID/DC.identifier">gmb-2019-937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C 40</meta:user-defined>
    <meta:user-defined meta:name="OVERHEIDop.woonplaats">IJlst</meta:user-defined>
    <meta:user-defined meta:name="OVERHEIDop.straatnaam">Galamagrach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91 558053</meta:user-defined>
    <meta:user-defined meta:name="OVERHEIDop.versieInformatie"/>
  </office:meta>
</office:document-meta>
</file>