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iverse activiteiten in het jaar 2019 op het terrein van de Kaardebo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5 april 2019 is een evenementenvergunning verleend Diverse activiteiten in het jaar 2019 op het terrein van de Kaardebol in Zutphen.</text:p>
            <text:p text:style-name="common-al">De vergunning geldt voor het organiseren van themadagen, passend bij de Kaardebol/Erve Eme, geven van demonstraties door ambachtslieden en het plaatsen van diverse tenten en open vuur op de locaties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78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8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8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Diverse activiteiten in het jaar 2019 op het terrein van de Kaardebo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3781</meta:user-defined>
    <meta:user-defined meta:name="OVERHEIDop.GmbID/DC.identifier">gmb-2019-937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6 460403</meta:user-defined>
    <meta:user-defined meta:name="OVERHEIDop.versieInformatie"/>
  </office:meta>
</office:document-meta>
</file>