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huisterweg 20 het vervangen van de dakbedek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huisterweg 20 OV20190265 het vervangen van de dakbedekking (06-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8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Kleinehuisterweg 20 het vervangen van de dakbede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80</meta:user-defined>
    <meta:user-defined meta:name="OVERHEIDop.GmbID/DC.identifier">gmb-2019-93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J 20</meta:user-defined>
    <meta:user-defined meta:name="OVERHEIDop.woonplaats">Pingjum</meta:user-defined>
    <meta:user-defined meta:name="OVERHEIDop.straatnaam">Kleinehui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251 570285</meta:user-defined>
    <meta:user-defined meta:name="OVERHEIDop.versieInformatie"/>
  </office:meta>
</office:document-meta>
</file>