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Witmarsum, It Partoer 12 het realiseren van e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Witmarsum, It Partoer 12 het realiseren van een gesloten bodemenergiesysteem (18-3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377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7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7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, Witmarsum, It Partoer 12 het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778</meta:user-defined>
    <meta:user-defined meta:name="OVERHEIDop.GmbID/DC.identifier">gmb-2019-93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8GM 12</meta:user-defined>
    <meta:user-defined meta:name="OVERHEIDop.woonplaats">Witmarsum</meta:user-defined>
    <meta:user-defined meta:name="OVERHEIDop.straatnaam">It Partoer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0074 567908</meta:user-defined>
    <meta:user-defined meta:name="OVERHEIDop.versieInformatie"/>
  </office:meta>
</office:document-meta>
</file>