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Wijde Noorderhorne 18 het aanbrengen van een gang tussen het restaurant en de k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neek, Wijde Noorderhorne 18 het aanbrengen van een gang tussen het restaurant en de keuken (19-3-2019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377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7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7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neek, Wijde Noorderhorne 18 het aanbrengen van een gang tussen het restaurant en de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774</meta:user-defined>
    <meta:user-defined meta:name="OVERHEIDop.GmbID/DC.identifier">gmb-2019-93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1EB 18</meta:user-defined>
    <meta:user-defined meta:name="OVERHEIDop.woonplaats">Sneek</meta:user-defined>
    <meta:user-defined meta:name="OVERHEIDop.straatnaam">Wijde Noorderhorn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139 560777</meta:user-defined>
    <meta:user-defined meta:name="OVERHEIDop.versieInformatie"/>
  </office:meta>
</office:document-meta>
</file>