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venementen, viswedstrijd, 26 april, tussen 17.30 en 20.00 uur, Kerkeland en Sandenburgerlaa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sluiting Langbroekerdijk tussen Kerkeland en Sandenburgerlaan in Langbroek 26 april</text:span>
          </text:p>
            <text:p text:style-name="common-al">I.v.m. een viswedstrijd langs de Langbroekerdijk zal op vrijdag 26 april tussen 17.30 en 20.00 uur de Langbroekerdijk tussen Kerkeland en Sandenburgerlaan afgesloten zijn voor doorgaand verkeer. Aanwonenden en eigenaren van aanliggende percelen zijn hiervan uitgezonderd. De organisatie “St. Dorpshuis “De Toekomst” Langbroek” ziet erop toe dat deze maatregelen in goede banen worden geleid en het overige verkeer minimale hinder zal ondervinden.</text:p>
            <text:p text:style-name="common-al"/>
            <text:p text:style-name="common-al">Kenmerk gemeente WbD: 2019-14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377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7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7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evenementen, viswedstrijd, 26 april, tussen 17.30 en 20.00 uur, Kerkeland en Sandenburgerlaan,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773</meta:user-defined>
    <meta:user-defined meta:name="OVERHEIDop.GmbID/DC.identifier">gmb-2019-93773</meta:user-defined>
    <meta:user-defined meta:name="OVERHEID.TaxonomieBeleidsagenda/OVERHEID.category">Verkeer | Organisatie en beleid</meta:user-defined>
    <meta:user-defined meta:name="OVERHEIDop.referentienummer">2019-143</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H 22t</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46 446365</meta:user-defined>
    <meta:user-defined meta:name="OVERHEIDop.versieInformatie"/>
  </office:meta>
</office:document-meta>
</file>