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artbaan 3A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0802</text:p>
            <text:p text:style-name="common-al">Gemeente Amstelveen heeft op 15 april 2019 besloten om de beslistermijn voor de aanvraag voor een omgevingsvergunning voor het kappen van bomen en het weghalen van struiken aan de voorzijde van het gebouw te verlengen voor een periode van maximaal 6 weken. De locatie is Startbaan 3A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7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tartbaan 3A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772</meta:user-defined>
    <meta:user-defined meta:name="OVERHEIDop.GmbID/DC.identifier">gmb-2019-93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P 3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57.03 477792.89</meta:user-defined>
    <meta:user-defined meta:name="OVERHEIDop.versieInformatie"/>
  </office:meta>
</office:document-meta>
</file>