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geluidshinder t.b.v. werkzaamheden N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aannemingsbedrijf Vermeulen Benthuizen B.V. is ontheffing verleend t.b.v. werkzaamheden N14 het frezen, nieuw asfalt en nieuwe markering aan te brengen en om nieuw asfalt te maken op de N14 tussen hectometerpaal 12.9 en 15.1  Voorburg van 31 mei tussen 21.00 uur tot 3 juni 5.00 uur, van 7 juni tussen 21.00 uur tot 10 juni 5.00 uur, van 27 september tussen 21.00 uur tot 30 september 2019 5.00 uur en van 4 oktober tussen 21.00 uur tot 7 oktober 2019, 5.00 uur.</text:p>
            <text:p text:style-name="common-al">
            <text:span text:style-name="nadrukvet">Datum bekendmaking besluit: </text:span>15 april 2019</text:p>
            <text:p text:style-name="common-al">
            <text:span text:style-name="nadrukvet">Ons kenmerk: </text:span>52743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37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t.b.v. werkzaamheden N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70</meta:user-defined>
    <meta:user-defined meta:name="OVERHEIDop.GmbID/DC.identifier">gmb-2019-93770</meta:user-defined>
    <meta:user-defined meta:name="OVERHEID.TaxonomieBeleidsagenda/OVERHEID.category">Ruimte en infrastructuur | Organisatie en beleid</meta:user-defined>
    <meta:user-defined meta:name="OVERHEIDop.referentienummer">52743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