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Uitwellingerga, Eastwei 8 het vervangen van het huidige toilet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Uitwellingerga, Eastwei 8 het vervangen van het huidige toiletgebouw (18-3-2019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3769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6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6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Uitwellingerga, Eastwei 8 het vervangen van het huidige toilet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769</meta:user-defined>
    <meta:user-defined meta:name="OVERHEIDop.GmbID/DC.identifier">gmb-2019-937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24TG 8</meta:user-defined>
    <meta:user-defined meta:name="OVERHEIDop.woonplaats">Uitwellingerga</meta:user-defined>
    <meta:user-defined meta:name="OVERHEIDop.straatnaam">Eastwei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6374 557626</meta:user-defined>
    <meta:user-defined meta:name="OVERHEIDop.versieInformatie"/>
  </office:meta>
</office:document-meta>
</file>