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Archeologie 2017 Gemeente Den Helder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Den Helder maken bekend dat het ‘beleidskader Archeologie 2017 Gemeente Den Helder, als onderdeel van het beleidskader ‘Cultureel erfgoed; oog voor het verleden, visie op de toekomst’, op 8 april 2019 is vastgesteld. </text:p>
            <text:p text:style-name="al"/>
            <text:p text:style-name="al">Het nieuwe beleidskader geeft een overzicht van de archeologische waarden, zowel de bekende als de te verwachte archeologische waarden. Deze zijn weergegeven in de archeologische waarden-en verwachtingskaart. Gebaseerd op deze informatie is voor elke locatie binnen de gemeente benoemd hoe met de archeologie omgegaan moet worden bij ingrepen in de bodem. In praktijk betekent dat nader onderzoek nodig is wanneer een reëel kans aanwezig is dat de bodemingrepen aantasting van het archeologisch erfgoed tot gevolg hebben. Dit bestaat normaliter uit een bureauonderzoek en waar nodig een vervolgonderzoek in het veld.</text:p>
            <text:p text:style-name="al"/>
            <text:p text:style-name="al">Het beleidskader archeologie is als bijlage toegevoegd en is te raadplegen op de site van de gemeente Den Helder. </text:p>
            <text:p text:style-name="al"/>
            <text:p text:style-name="al">Den Helder, 15 april 2019</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37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Archeologie 2017 Gemeente Den Helder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67</meta:user-defined>
    <meta:user-defined meta:name="OVERHEIDop.GmbID/DC.identifier">gmb-2019-93767</meta:user-defined>
    <meta:user-defined meta:name="OVERHEID.TaxonomieBeleidsagenda/OVERHEID.category">Ruimte en infrastructuur | Organisatie en beleid</meta:user-defined>
    <meta:user-defined meta:name="OVERHEID.Gemeente/DC.spatial">Den Helder</meta:user-defined>
    <meta:user-defined meta:name="DC.source">N.v.t.;</meta:user-defined>
    <meta:user-defined meta:name="OVERHEIDop.referentienummer">ID19.00766</meta:user-defined>
    <meta:user-defined meta:name="DCTERMS.abstract">Beleidsregels Archeologie</meta:user-defined>
    <meta:user-defined meta:name="DCTERMS.alternative">Beleidskader Archeologie Den Helder</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4-25</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op.betreftRegeling">CVDR623454_1</meta:user-defined>
    <meta:user-defined meta:name="OVERHEIDop.externeBijlage">Beleidskader Archeologie Den Helder|exb-2019-19265</meta:user-defined>
    <meta:user-defined meta:name="OVERHEIDop.versieInformatie"/>
  </office:meta>
</office:document-meta>
</file>