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Tersoal, Westerein 21 het verlengen van een ligboxenstal en het plaatsen van twee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Tersoal, Westerein 21 UV20180576 het verlengen van een ligboxenstal en het plaatsen van twee sleufsilo's (27-6-2018) </text:p>
            <text:p text:style-name="tussenkopcur">Inzage</text:p>
            <text:p text:style-name="common-al">De aanvraag, de omgevingsvergunning en de overige bijbehorende stukken liggen met ingang van vrijdag 19 april 2019 tot en met donderdag 30 me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6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6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6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Tersoal, Westerein 21 het verlengen van een ligboxenstal en het plaatsen van twee sleufsil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62</meta:user-defined>
    <meta:user-defined meta:name="OVERHEIDop.GmbID/DC.identifier">gmb-2019-93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4CA 21</meta:user-defined>
    <meta:user-defined meta:name="OVERHEIDop.woonplaats">Tersoal</meta:user-defined>
    <meta:user-defined meta:name="OVERHEIDop.straatnaam">Wester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804 565073</meta:user-defined>
    <meta:user-defined meta:name="OVERHEIDop.versieInformatie"/>
  </office:meta>
</office:document-meta>
</file>