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 J. van Woensel Kooylaan 1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januari 2019 besloten om de beslistermijn voor de aanvraag met zaaknummer HZ_WABO-18-1972 voor het renoveren van het rieten dak van de woning op locatie J. van Woensel Kooylaan 1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37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 J. van Woensel Kooylaan 1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376</meta:user-defined>
    <meta:user-defined meta:name="OVERHEIDop.GmbID/DC.identifier">gmb-2019-9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JX 1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656.37 477500.33</meta:user-defined>
    <meta:user-defined meta:name="OVERHEIDop.versieInformatie"/>
  </office:meta>
</office:document-meta>
</file>