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vrijmarkt en open dag tijdens de jaarmarkt op 18 mei 2019, Hoofdstraat 8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19 een besluit genomen op de aanvraag met zaaknummer Z201901333 voor het organiseren van een vrijmarkt en open dag tijdens de jaarmarkt op 18 mei 2019 op locatie Hoofdstraat 81 in Grootegast. De vergunning is meldingplichtig.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6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75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vrijmarkt en open dag tijdens de jaarmarkt op 18 mei 2019, Hoofdstraat 81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59</meta:user-defined>
    <meta:user-defined meta:name="OVERHEIDop.GmbID/DC.identifier">gmb-2019-9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C 8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600.73 581201.53</meta:user-defined>
    <meta:user-defined meta:name="OVERHEIDop.versieInformatie"/>
  </office:meta>
</office:document-meta>
</file>