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Pikedyk 10 het bouwen van een werktuigberging/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osthem, Pikedyk 10 OV20190145 het bouwen van een werktuigberging/opslagloods (27-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osthem, Pikedyk 10 het bouwen van een werktuigberging/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56</meta:user-defined>
    <meta:user-defined meta:name="OVERHEIDop.GmbID/DC.identifier">gmb-2019-93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S 10</meta:user-defined>
    <meta:user-defined meta:name="OVERHEIDop.woonplaats">Oosthem</meta:user-defined>
    <meta:user-defined meta:name="OVERHEIDop.straatnaam">Pi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903 557546</meta:user-defined>
    <meta:user-defined meta:name="OVERHEIDop.versieInformatie"/>
  </office:meta>
</office:document-meta>
</file>