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Wipstraat 5 het plaatsen overheaddeur met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Wipstraat 5 OV20190104 het plaatsen overheaddeur met overkapping (13-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75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5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5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Wipstraat 5 het plaatsen overheaddeur met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754</meta:user-defined>
    <meta:user-defined meta:name="OVERHEIDop.GmbID/DC.identifier">gmb-2019-937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Z 5</meta:user-defined>
    <meta:user-defined meta:name="OVERHEIDop.woonplaats">Bolsward</meta:user-defined>
    <meta:user-defined meta:name="OVERHEIDop.straatnaam">Wip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102 563959</meta:user-defined>
    <meta:user-defined meta:name="OVERHEIDop.versieInformatie"/>
  </office:meta>
</office:document-meta>
</file>