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Velddriel, Drielse Vel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Drielse Veldweg 15, 5334NW Velddriel</text:p>
            <text:p text:style-name="common-al">De verleende ontheffing is verzonden op 9 april 2019 en heeft betrekking op het schenken van zwak-alcoholhoudende drank tijdens een bijzondere gelegenheid van zeer tijdelijke aard. Deze gelegenheid is Kronenberg Meets Driels Wheels  van 12 t/m 15 septem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75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Velddriel, Drielse Veld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53</meta:user-defined>
    <meta:user-defined meta:name="OVERHEIDop.GmbID/DC.identifier">gmb-2019-93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W 15</meta:user-defined>
    <meta:user-defined meta:name="OVERHEIDop.woonplaats">Velddriel</meta:user-defined>
    <meta:user-defined meta:name="OVERHEIDop.straatnaam">Drielse Veld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81 418237</meta:user-defined>
    <meta:user-defined meta:name="OVERHEIDop.versieInformatie"/>
  </office:meta>
</office:document-meta>
</file>