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garage Het Anker 4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5 april 2019 een besluit genomen op de aanvraag met zaaknummer Z201900391 voorhet oprichten van een garage op locatie Het Anker 44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7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prichten van een garage Het Anker 44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49</meta:user-defined>
    <meta:user-defined meta:name="OVERHEIDop.GmbID/DC.identifier">gmb-2019-9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DR 44</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546.37 575173.33</meta:user-defined>
    <meta:user-defined meta:name="OVERHEIDop.versieInformatie"/>
  </office:meta>
</office:document-meta>
</file>