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driel,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voor het plaatsen van 50 driehoeksborden op grond van de Algemene Plaatselijke Verordening (APV):</text:p>
            <text:p text:style-name="common-al">Diverse straten, Gemeente Maasdriel</text:p>
            <text:p text:style-name="common-al">De verleende vergunning is verzonden op 9 april 2019 en heeft betrekking op het plaatsen van 50 driehoeksborden ter promotie van het evenement Kronenberg Driels Wheels 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aasdriel, diverse st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48</meta:user-defined>
    <meta:user-defined meta:name="OVERHEIDop.GmbID/DC.identifier">gmb-2019-93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