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Ammerzoden, Oeverwal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Oeverwal 7, 5324JB Ammerzoden</text:p>
            <text:p text:style-name="common-al">De verleende vergunning is verzonden op 11 april 2019 en heeft betrekking op het plaatsen van een dakkapel aan de voorzijde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93746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746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746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: Ammerzoden, Oeverwal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3746</meta:user-defined>
    <meta:user-defined meta:name="OVERHEIDop.GmbID/DC.identifier">gmb-2019-937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4JB 7</meta:user-defined>
    <meta:user-defined meta:name="OVERHEIDop.woonplaats">Ammerzoden</meta:user-defined>
    <meta:user-defined meta:name="OVERHEIDop.straatnaam">Oeverwal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3604 418392</meta:user-defined>
    <meta:user-defined meta:name="OVERHEIDop.versieInformatie"/>
  </office:meta>
</office:document-meta>
</file>