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Broekheuvelsestraat 49, 5321 JC Hedel</text:p>
            <text:p text:style-name="common-al">De verleende vergunning is verzonden op 8 april 2019 en heeft betrekking op het uitbreiden van het pluimveebedr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na uniforme openbare voorbereidingsprocedure): Hedel, Broekheuvelse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42</meta:user-defined>
    <meta:user-defined meta:name="OVERHEIDop.GmbID/DC.identifier">gmb-2019-9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C 49</meta:user-defined>
    <meta:user-defined meta:name="OVERHEIDop.woonplaats">Hedel</meta:user-defined>
    <meta:user-defined meta:name="OVERHEIDop.straatnaam">Broekheuvel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06 419098</meta:user-defined>
    <meta:user-defined meta:name="OVERHEIDop.versieInformatie"/>
  </office:meta>
</office:document-meta>
</file>