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Graaf Ansfrie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loterijvergunning verleend op grond van de Wet op de kansspelen:</text:p>
            <text:p text:style-name="common-al">Graaf Ansfriedstraat 6, 5331 BD Kerkdriel</text:p>
            <text:p text:style-name="common-al">De verleende vergunning is verzonden op 9 april 2019 en heeft betrekking op een loterijvergunning ten behoeve van de bekostiging van het evenement Kronenberg Driels Wheels 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74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nsspelvergunning: Kerkdriel, Graaf Ansfried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41</meta:user-defined>
    <meta:user-defined meta:name="OVERHEIDop.GmbID/DC.identifier">gmb-2019-93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D 6</meta:user-defined>
    <meta:user-defined meta:name="OVERHEIDop.woonplaats">Kerkdriel</meta:user-defined>
    <meta:user-defined meta:name="OVERHEIDop.straatnaam">Graaf Ansfrie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86 420568</meta:user-defined>
    <meta:user-defined meta:name="OVERHEIDop.versieInformatie"/>
  </office:meta>
</office:document-meta>
</file>