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Zand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Zandstraat e.o., Kerkdriel</text:p>
            <text:p text:style-name="common-al">De verleende vergunning is verzonden op 10 april 2019 en heeft betrekking op het organiseren van Open dag De Zandmeren 26 mei 2019 aan de Zandstraat e.o. in Kerkdriel. 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73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Kerkdriel, Zandstraat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32</meta:user-defined>
    <meta:user-defined meta:name="OVERHEIDop.GmbID/DC.identifier">gmb-2019-937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8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673 419627</meta:user-defined>
    <meta:user-defined meta:name="OVERHEIDop.versieInformatie"/>
  </office:meta>
</office:document-meta>
</file>